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P2" style:family="paragraph" style:parent-style-name="Normalny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5" style:family="paragraph" style:parent-style-name="Akapit_20_z_20_listą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6" style:family="paragraph" style:parent-style-name="Akapit_20_z_20_listą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P8" style:family="paragraph" style:parent-style-name="Akapit_20_z_20_listą" style:list-style-name="L1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9" style:family="paragraph" style:parent-style-name="Akapit_20_z_20_listą">
      <style:paragraph-properties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KONCEPCJA PRACY</text:p>
      <text:p text:style-name="P1">PRZEDSZKOLA MIEJSKIEGO NR 10</text:p>
      <text:p text:style-name="P1">W BYTOMIU</text:p>
      <text:p text:style-name="P2"/>
      <text:p text:style-name="P3">ROK SZKOLNY 2022/2023</text:p>
      <text:p text:style-name="P4"/>
      <text:list xml:id="list8315481132786205659" text:style-name="L1">
        <text:list-item>
          <text:p text:style-name="P8">Dostrzegamy i akceptujemy potrzeby wszystkich dzieci</text:p>
        </text:list-item>
        <text:list-item>
          <text:p text:style-name="P8">Nasi wychowankowie bardzo dobrze funkcjonują <text:s text:c="33"/>w środowisku przedszkolnym i lokalnym</text:p>
        </text:list-item>
        <text:list-item>
          <text:p text:style-name="P8">Wszyscy dbamy o prawidłowe funkcjonowanie organizmu poprzez ruch i zdrowe odżywianie </text:p>
        </text:list-item>
        <text:list-item>
          <text:p text:style-name="P8">Znamy wartości i normy społeczne w różnych środowiskach</text:p>
        </text:list-item>
        <text:list-item>
          <text:p text:style-name="P8">Podejmujemy działania zmierzające do wyzwalania pozytywnych emocji dziecka poprzez bezpośredni kontakt ze światem przyrody</text:p>
        </text:list-item>
        <text:list-item>
          <text:p text:style-name="P8">Kształtujemy postawy ukierunkowane na prawdę, dobro <text:s text:c="23"/>i piekno</text:p>
        </text:list-item>
      </text:list>
      <text:p text:style-name="P5"/>
      <text:p text:style-name="P6">Szczególny nacisk kładziemy na realizację działań wychowawczo - dydaktycznych <text:s text:c="10"/>i opiekuńczych w oparciu o podstawę programową wychowania przedszkolnego.</text:p>
      <text:p text:style-name="P6">Planujemy pracę w oparciu o podstawowe kierunki realizacji polityki <text:s/>oświatowej państwa w roku szkolnym 2022/2023, oraz wnioski do pracy na rok szkolny 2022/2023 wysunięte na naradzie pedagogicznej w czerwcu 2022r</text:p>
      <text:p text:style-name="P9"><text:span text:style-name="Domyślna_20_czcionka_20_akapitu"><text:span text:style-name="T1">Chcemy zapewnić dzieci i rodziców, że zawsze otrzymują od nas usługę edukacyjną spełniającą ich oczekiwan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ny" style:next-style-name="Normalny" style:class="chapter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ytuł_20_Znak" style:display-name="Tytuł Znak" style:family="text" style:parent-style-name="Domyślna_20_czcionka_20_akapitu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Podtytuł_20_Znak" style:display-name="Podtytuł Znak" style:family="text" style:parent-style-name="Domyślna_20_czcionka_20_akapitu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yróżnienie_20_delikatne" style:display-name="Wyróżnienie delikatne" style:family="text" style:parent-style-name="Domyślna_20_czcionka_20_akapitu">
      <style:text-properties fo:color="#808080"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c</meta:initial-creator>
    <meta:creation-date>2019-08-28T05:39:00Z</meta:creation-date>
    <dc:date>2022-08-24T12:14:38.13</dc:date>
    <meta:editing-cycles>14</meta:editing-cycles>
    <meta:editing-duration>PT1H17M57S</meta:editing-duration>
    <meta:print-date>2019-08-28T08:29:51.94</meta:print-date>
    <meta:document-statistic meta:table-count="0" meta:image-count="0" meta:object-count="0" meta:page-count="1" meta:paragraph-count="13" meta:word-count="137" meta:character-count="1078"/>
    <meta:template xlink:type="simple" xlink:actuate="onRequest" xlink:title="" xlink:href="Normal"/>
  </office:meta>
</office:document-meta>
</file>