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CEPCJA PRACY</text:p>
      <text:p text:style-name="P6">PRZEDSZKOLA MIEJSKIEGO NR 10</text:p>
      <text:p text:style-name="P6">W BYTOMIU</text:p>
      <text:p text:style-name="P7"/>
      <text:p text:style-name="P1">ROK SZKOLNY 2023/2024</text:p>
      <text:p text:style-name="P3"/>
      <text:p text:style-name="P3"/>
      <text:p text:style-name="P4"/>
      <text:list xml:id="list2353624880201076875" text:style-name="L1">
        <text:list-item>
          <text:p text:style-name="P9">Dostrzegamy i akceptujemy potrzeby wszystkich dzieci</text:p>
          <text:p text:style-name="P9"/>
        </text:list-item>
        <text:list-item>
          <text:p text:style-name="P9">Nasi wychowankowie bardzo dobrze funkcjonują w środowisku <text:tab/>przedszkolnym i lokalnym</text:p>
          <text:p text:style-name="P9"/>
        </text:list-item>
        <text:list-item>
          <text:p text:style-name="P9">Wszyscy dbamy o prawidłowe funkcjonowanie organizmu <text:tab/>poprzez ruch i zdrowe odżywianie</text:p>
          <text:p text:style-name="P9"/>
        </text:list-item>
        <text:list-item>
          <text:p text:style-name="P9">Znamy wartości i normy społeczne w różnych środowiskach</text:p>
          <text:p text:style-name="P9"/>
        </text:list-item>
      </text:list>
      <text:p text:style-name="P4">5. <text:s text:c="5"/>Rozwijamy umiejętności cyfrowe dzieci</text:p>
      <text:p text:style-name="P4"/>
      <text:p text:style-name="P5"/>
      <text:p text:style-name="P5"/>
      <text:p text:style-name="P5">Szczególny nacisk kładziemy na realizację działań wychowawczo-dydaktycznych <text:s text:c="15"/>i opiekuńczych w oparciu o podstawę programową wychowania przedszkolnego.</text:p>
      <text:p text:style-name="P5"/>
      <text:p text:style-name="P5">Planujemy pracę w oparciu o podstawowe kierunki realizacji polityki oświatowej państwa w roku szkolnym 2023/2024, oraz wnioski do pracy na rok szkolny 2023/2024 wysunięte na naradzie pedagogicznej w czerwcu 2023r.</text:p>
      <text:p text:style-name="P5"/>
      <text:p text:style-name="P5"/>
      <text:p text:style-name="P4">Chcemy zapewnić dzieci i rodziców, że zawsze otrzymują od nas usługę edukacyjną spełniającą ich oczekiwa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28T12:24:47.03</meta:creation-date>
    <dc:date>2023-09-14T12:25:51.67</dc:date>
    <meta:editing-duration>PT1H56M2S</meta:editing-duration>
    <meta:editing-cycles>25</meta:editing-cycles>
    <meta:generator>OpenOffice/4.1.14$Win32 OpenOffice.org_project/4114m1$Build-9811</meta:generator>
    <meta:print-date>2013-08-12T09:56:32.48</meta:print-date>
    <meta:document-statistic meta:table-count="0" meta:image-count="0" meta:object-count="0" meta:page-count="1" meta:paragraph-count="12" meta:word-count="116" meta:character-count="885"/>
  </office:meta>
</office:document-meta>
</file>